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11a42" style:font-size-asian="11pt" style:font-name-complex="Verdana" style:font-size-complex="11pt"/>
    </style:style>
    <style:style style:name="P3" style:family="paragraph" style:parent-style-name="Text_20_body">
      <style:paragraph-properties fo:text-align="justify" style:justify-single-word="false"/>
      <style:text-properties officeooo:paragraph-rsid="00111a42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111a42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officeooo:paragraph-rsid="001eb491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11a42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11a42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" style:family="text">
      <style:text-properties style:font-name="Verdana" fo:font-size="11pt" fo:font-weight="bold" officeooo:rsid="0030b8f5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fo:font-weight="bold" officeooo:rsid="002a7dc9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1e05bf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0f5684" style:font-size-asian="11pt" style:font-name-complex="Verdana" style:font-size-complex="11pt"/>
    </style:style>
    <style:style style:name="T7" style:family="text">
      <style:text-properties style:font-name="Verdana" fo:font-size="11pt" officeooo:rsid="0030b8f5" style:font-size-asian="11pt" style:font-name-complex="Verdana" style:font-size-complex="11pt"/>
    </style:style>
    <style:style style:name="T8" style:family="text">
      <style:text-properties style:font-name="Verdana" fo:font-size="11pt" officeooo:rsid="0026b9f4" style:font-size-asian="11pt" style:font-name-complex="Verdana" style:font-size-complex="11pt"/>
    </style:style>
    <style:style style:name="T9" style:family="text">
      <style:text-properties style:font-name="Verdana" fo:font-size="11pt" officeooo:rsid="00166664" style:font-size-asian="11pt" style:font-name-complex="Verdana" style:font-size-complex="11pt"/>
    </style:style>
    <style:style style:name="T10" style:family="text">
      <style:text-properties style:font-name="Verdana" fo:font-size="11pt" officeooo:rsid="0016c14f" style:font-size-asian="11pt" style:font-name-complex="Verdana" style:font-size-complex="11pt"/>
    </style:style>
    <style:style style:name="T11" style:family="text">
      <style:text-properties style:font-name="Verdana" fo:font-size="11pt" officeooo:rsid="00194542" style:font-size-asian="11pt" style:font-name-complex="Verdana" style:font-size-complex="11pt"/>
    </style:style>
    <style:style style:name="T12" style:family="text">
      <style:text-properties style:font-name="Verdana" fo:font-size="11pt" officeooo:rsid="001d2515" style:font-size-asian="11pt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a7dc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86d1e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30b8f5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1d2515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style:font-name="Verdana" fo:font-size="12pt" fo:font-style="italic" style:text-underline-style="none" fo:font-weight="bold" officeooo:rsid="002028d1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4" style:family="text">
      <style:text-properties style:text-underline-style="none" fo:font-weight="bold" officeooo:rsid="001eb491" style:font-weight-asian="bold" style:font-weight-complex="bold"/>
    </style:style>
    <style:style style:name="T25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2"/>
      <text:p text:style-name="P3"><text:span text:style-name="T5">La Comisión de Presupuesto y Hacienda ha considerado el Proyecto de Ley – Exp</text:span><text:span text:style-name="T6">te.</text:span><text:span text:style-name="T5"> </text:span><text:span text:style-name="T13">Nº </text:span><text:span text:style-name="T14">3</text:span><text:span text:style-name="T19">3365</text:span><text:span text:style-name="T13"> PE </text:span><text:span text:style-name="T15">-</text:span><text:span text:style-name="T16"> </text:span><text:span text:style-name="T13">Mensaje </text:span><text:span text:style-name="T17">del Poder Ejecutivo </text:span><text:span text:style-name="T13">Nº 4</text:span><text:span text:style-name="T18">5</text:span><text:span text:style-name="T19">98</text:span><text:span text:style-name="T5">; </text:span><text:span text:style-name="T7">Por el cual se </text:span><text:span text:style-name="T12">aprueba el Convenio Marco para la implementación del “Programa Nacional de Ciudades, Municipios y Comunidades Saludables en la Provincia de Santa Fe”, celebrado el 20 de de febrero de 2017, entre el Ministerio de Salud de la Nación y el Gobierno de la Provincia de Santa Fe</text:span><text:span text:style-name="T8">; </text:span><text:span text:style-name="T12">que cuenta con dictamen de la Comisión de Salud Pública y Asistencia Social;</text:span><text:span text:style-name="T10"> </text:span><text:span text:style-name="T9">y por las razones expuestas y las que dará el miembro informante, </text:span><text:span text:style-name="T10">esta Comisión </text:span><text:span text:style-name="T11">aconseja la aprobación del texto remitido por el Poder Ejecutivo</text:span><text:span text:style-name="T10">.</text:span></text:p>
      <text:p text:style-name="P7"><text:span text:style-name="T1">S</text:span><text:span text:style-name="T2">ala de la Comisión</text:span><text:span text:style-name="T3">, </text:span><text:span text:style-name="T4">31 de agosto de 2017</text:span></text:p>
      <text:p text:style-name="P7"><text:span text:style-name="T4"/></text:p>
      <text:p text:style-name="P6"><text:span text:style-name="T4"/></text:p>
      <text:p text:style-name="P5"><text:span text:style-name="T20">FIRMANTES</text:span><text:span text:style-name="T21">: GALDEANO – MAS VARELA – GARCIA –</text:span><text:span text:style-name="T22"> </text:span><text:span text:style-name="T21"><text:s/>BENAS – BLANCO – PALO OLIVER – <text:s text:c="2"/>CAVALLERO – <text:s/>BUSATTO 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9023B56F47316FA9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7-08-31T12:10:12.481118040</dc:date>
    <meta:print-date>2017-06-01T11:17:36.236506077</meta:print-date>
    <meta:editing-cycles>15</meta:editing-cycles>
    <meta:editing-duration>PT1H16M11S</meta:editing-duration>
    <meta:generator>LibreOffice/5.0.6.2$Linux_x86 LibreOffice_project/00m0$Build-2</meta:generator>
    <meta:document-statistic meta:table-count="0" meta:image-count="1" meta:object-count="0" meta:page-count="1" meta:paragraph-count="5" meta:word-count="146" meta:character-count="884" meta:non-whitespace-character-count="727"/>
  </office:meta>
</office:document-meta>
</file>